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ster1-Layout7-blank-VideLTTitel" style:master-page-name="MP0" style:family="paragraph">
      <style:paragraph-properties fo:break-before="page" fo:text-align="justify"/>
    </style:style>
    <style:style style:name="T4" style:parent-style-name="Policepardéfaut" style:family="text">
      <style:text-properties style:font-name="Times New Roman" fo:color="#000000" fo:font-size="13pt" style:font-size-asian="13pt" style:font-size-complex="13pt"/>
    </style:style>
    <style:style style:name="T5" style:parent-style-name="Policepardéfaut" style:family="text">
      <style:text-properties style:font-name="Times New Roman" fo:color="#000000" fo:font-size="13pt" style:font-size-asian="13pt" style:font-size-complex="13pt"/>
    </style:style>
    <style:style style:name="T6" style:parent-style-name="Policepardéfaut" style:family="text">
      <style:text-properties style:font-name="Times New Roman" fo:color="#000000" fo:font-size="13pt" style:font-size-asian="13pt" style:font-size-complex="13pt"/>
    </style:style>
    <style:style style:name="T7" style:parent-style-name="Policepardéfaut" style:family="text">
      <style:text-properties style:font-name="Times New Roman" fo:color="#000000" fo:font-size="13pt" style:font-size-asian="13pt" style:font-size-complex="13pt"/>
    </style:style>
    <style:style style:name="T8" style:parent-style-name="Policepardéfaut" style:family="text">
      <style:text-properties style:font-name="Times New Roman" fo:color="#000000" fo:font-size="13pt" style:font-size-asian="13pt" style:font-size-complex="13pt"/>
    </style:style>
    <style:style style:name="T9" style:parent-style-name="Policepardéfaut" style:family="text">
      <style:text-properties style:font-name="Times New Roman" fo:color="#1C1C1C" fo:font-size="13pt" style:font-size-asian="13pt" style:font-size-complex="13pt"/>
    </style:style>
    <style:style style:name="P10" style:parent-style-name="Master1-Layout7-blank-VideLTTitel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1" style:parent-style-name="StandardLTTitel" style:family="paragraph">
      <style:paragraph-properties fo:text-align="justify"/>
      <style:text-properties style:font-name="Times New Roman" style:font-name-asian="Arial" style:font-name-complex="Arial" fo:color="#1C1C1C"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color="#1C1C1C" fo:font-size="13pt" style:font-size-asian="13pt" style:font-size-complex="13pt"/>
    </style:style>
    <style:style style:name="T15" style:parent-style-name="Policepardéfaut" style:family="text">
      <style:text-properties fo:color="#1C1C1C" fo:font-size="13pt" style:font-size-asian="13pt" style:font-size-complex="13pt"/>
    </style:style>
    <style:style style:name="T16" style:parent-style-name="Policepardéfaut" style:family="text">
      <style:text-properties fo:color="#1C1C1C" fo:font-size="13pt" style:font-size-asian="13pt" style:font-size-complex="13pt"/>
    </style:style>
    <style:style style:name="T17" style:parent-style-name="Policepardéfaut" style:family="text">
      <style:text-properties fo:color="#1C1C1C" fo:font-size="13pt" style:font-size-asian="13pt" style:font-size-complex="13pt"/>
    </style:style>
    <style:style style:name="T18" style:parent-style-name="Policepardéfaut" style:family="text">
      <style:text-properties fo:color="#1C1C1C"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LTTitel" style:family="paragraph">
      <style:paragraph-properties fo:text-align="justify"/>
      <style:text-properties style:font-name="Times New Roman" style:font-name-asian="Arial" style:font-name-complex="Arial" fo:color="#1C1C1C" fo:font-size="13pt" style:font-size-asian="13pt" style:font-size-complex="13pt"/>
    </style:style>
    <style:style style:name="P24" style:parent-style-name="StandardLTTitel" style:family="paragraph">
      <style:paragraph-properties fo:text-align="justify"/>
      <style:text-properties style:font-name="Times New Roman" style:font-name-asian="Arial" style:font-name-complex="Arial" fo:color="#1C1C1C" fo:font-size="13pt" style:font-size-asian="13pt" style:font-size-complex="13pt"/>
    </style:style>
    <style:style style:name="P25" style:parent-style-name="StandardLTGliederung1" style:family="paragraph">
      <style:paragraph-properties fo:text-align="justify"/>
    </style:style>
    <style:style style:name="T26" style:parent-style-name="Policepardéfaut" style:family="text">
      <style:text-properties style:font-name="Times New Roman" fo:font-weight="bold" style:font-weight-asian="bold" style:font-weight-complex="bold" fo:color="#1C1C1C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 New Roman" fo:color="#1C1C1C" fo:font-size="13pt" style:font-size-asian="13pt" style:font-size-complex="13pt"/>
    </style:style>
    <style:style style:name="T28" style:parent-style-name="Policepardéfaut" style:family="text">
      <style:text-properties style:font-name="Times New Roman" fo:color="#1C1C1C" fo:font-size="13pt" style:font-size-asian="13pt" style:font-size-complex="13pt"/>
    </style:style>
    <style:style style:name="P29" style:parent-style-name="StandardLTGliederung1" style:family="paragraph">
      <style:paragraph-properties fo:text-align="justify"/>
      <style:text-properties style:font-name="Times New Roman" fo:color="#1C1C1C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olumn67" style:family="table-column">
      <style:table-column-properties style:column-width="2.0104in" style:use-optimal-column-width="false"/>
    </style:style>
    <style:style style:name="TableColumn68" style:family="table-column">
      <style:table-column-properties style:column-width="2.3229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66" style:family="table">
      <style:table-properties style:width="6.3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93" style:parent-style-name="Policepardéfaut" style:family="text">
      <style:text-properties fo:font-weight="bold" style:font-weight-asian="bold" style:font-weight-complex="bold"/>
    </style:style>
    <style:style style:name="T9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10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T1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12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P131" style:parent-style-name="TableContents" style:family="paragraph">
      <style:paragraph-properties fo:text-align="justify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T13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14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149" style:parent-style-name="Policepardéfaut" style:family="text">
      <style:text-properties style:text-position="super 62.5%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9" style:parent-style-name="StandardLTGliederung1" style:family="paragraph">
      <style:paragraph-properties fo:text-align="justify"/>
      <style:text-properties style:font-name="Times New Roman" fo:color="#1C1C1C" fo:font-size="13pt" style:font-size-asian="13pt" style:font-size-complex="13pt"/>
    </style:style>
    <style:style style:name="P160" style:parent-style-name="StandardLTGliederung1" style:family="paragraph">
      <style:paragraph-properties fo:text-align="justify"/>
      <style:text-properties style:font-name="Times New Roman" fo:font-weight="bold" style:font-weight-asian="bold" style:font-weight-complex="bold" fo:color="#1C1C1C" fo:font-size="13pt" style:font-size-asian="13pt" style:font-size-complex="13pt"/>
    </style:style>
    <style:style style:name="TableColumn162" style:family="table-column">
      <style:table-column-properties style:column-width="2.1666in" style:use-optimal-column-width="false"/>
    </style:style>
    <style:style style:name="TableColumn163" style:family="table-column">
      <style:table-column-properties style:column-width="2.7812in" style:use-optimal-column-width="false"/>
    </style:style>
    <style:style style:name="TableColumn164" style:family="table-column">
      <style:table-column-properties style:column-width="1.568in" style:use-optimal-column-width="false"/>
    </style:style>
    <style:style style:name="Table161" style:family="table">
      <style:table-properties style:width="6.5159in" fo:margin-left="-0.213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19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P194" style:parent-style-name="TableContents" style:family="paragraph">
      <style:paragraph-properties fo:text-align="justify"/>
    </style:style>
    <style:style style:name="P195" style:parent-style-name="TableContents" style:family="paragraph">
      <style:paragraph-properties fo:text-align="justify"/>
    </style:style>
    <style:style style:name="T19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P199" style:parent-style-name="TableContents" style:family="paragraph">
      <style:paragraph-properties fo:text-align="justify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P206" style:parent-style-name="TableContents" style:family="paragraph">
      <style:paragraph-properties fo:text-align="justify"/>
      <style:text-properties fo:color="#FF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210" style:parent-style-name="Policepardéfaut" style:family="text">
      <style:text-properties fo:font-weight="bold" style:font-weight-asian="bold" style:font-weight-complex="bold"/>
    </style:style>
    <style:style style:name="T2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P222" style:parent-style-name="TableContents" style:family="paragraph">
      <style:paragraph-properties fo:text-align="justify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231" style:parent-style-name="Policepardéfaut" style:family="text">
      <style:text-properties fo:font-weight="bold" style:font-weight-asian="bold" style:font-weight-complex="bold"/>
    </style:style>
    <style:style style:name="T2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P235" style:parent-style-name="TableContents" style:family="paragraph">
      <style:paragraph-properties fo:text-align="justify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P238" style:parent-style-name="TableContents" style:family="paragraph">
      <style:paragraph-properties fo:text-align="justify"/>
    </style:style>
    <style:style style:name="P239" style:parent-style-name="TableContents" style:family="paragraph">
      <style:paragraph-properties fo:text-align="justify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P245" style:parent-style-name="TableContents" style:family="paragraph">
      <style:paragraph-properties fo:text-align="justify"/>
    </style:style>
    <style:style style:name="P246" style:parent-style-name="TableContents" style:family="paragraph">
      <style:paragraph-properties fo:text-align="justify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251" style:parent-style-name="Policepardéfaut" style:family="text">
      <style:text-properties fo:font-weight="bold" style:font-weight-asian="bold" style:font-weight-complex="bold"/>
    </style:style>
    <style:style style:name="T25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260" style:parent-style-name="Policepardéfaut" style:family="text">
      <style:text-properties fo:font-weight="bold" style:font-weight-asian="bold" style:font-weight-complex="bold"/>
    </style:style>
    <style:style style:name="T2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266" style:parent-style-name="Policepardéfaut" style:family="text">
      <style:text-properties fo:color="#FF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270" style:parent-style-name="Policepardéfaut" style:family="text">
      <style:text-properties fo:font-weight="bold" style:font-weight-asian="bold" style:font-weight-complex="bold"/>
    </style:style>
    <style:style style:name="T27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274" style:parent-style-name="Policepardéfaut" style:family="text">
      <style:text-properties style:text-position="super 62.5%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280" style:parent-style-name="Policepardéfaut" style:family="text">
      <style:text-properties fo:font-weight="bold" style:font-weight-asian="bold" style:font-weight-complex="bold"/>
    </style:style>
    <style:style style:name="T28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P286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87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fo:color="#1C1C1C" fo:font-size="13pt" style:font-size-asian="13pt" style:font-size-complex="13pt"/>
    </style:style>
    <style:style style:name="P289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color="#1C1C1C" fo:font-size="13pt" style:font-size-asian="13pt" style:font-size-complex="13pt"/>
    </style:style>
    <style:style style:name="P291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3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4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5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6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7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8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299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0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3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4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5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6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7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8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09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0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1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3" style:parent-style-name="Standard" style:family="paragraph">
      <style:paragraph-properties fo:text-align="justify"/>
      <style:text-properties fo:font-weight="bold" style:font-weight-asian="bold" style:font-weight-complex="bold" fo:color="#1C1C1C" fo:font-size="13pt" style:font-size-asian="13pt" style:font-size-complex="13pt"/>
    </style:style>
    <style:style style:name="P314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5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6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7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8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19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0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1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3" style:parent-style-name="Standard" style:family="paragraph">
      <style:paragraph-properties fo:text-align="justify"/>
    </style:style>
    <style:style style:name="T324" style:parent-style-name="Policepardéfaut" style:family="text">
      <style:text-properties fo:color="#1C1C1C" fo:font-size="13pt" style:font-size-asian="13pt" style:font-size-complex="13pt"/>
    </style:style>
    <style:style style:name="T325" style:parent-style-name="Policepardéfaut" style:family="text">
      <style:text-properties fo:color="#FF0000" fo:font-size="13pt" style:font-size-asian="13pt" style:font-size-complex="13pt"/>
    </style:style>
    <style:style style:name="P326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7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8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29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0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1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2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3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4" style:parent-style-name="Standard" style:family="paragraph">
      <style:paragraph-properties fo:text-align="justify"/>
      <style:text-properties fo:color="#1C1C1C" fo:font-size="13pt" style:font-size-asian="13pt" style:font-size-complex="13pt"/>
    </style:style>
    <style:style style:name="P335" style:parent-style-name="Standard" style:family="paragraph">
      <style:paragraph-properties fo:text-align="justify"/>
      <style:text-properties fo:color="#1C1C1C" fo:font-size="13pt" style:font-size-asian="13pt" style:font-size-complex="13pt"/>
    </style:style>
  </office:automatic-styles>
  <office:body>
    <office:text text:use-soft-page-breaks="true">
      <text:p text:style-name="P1"><text:span text:style-name="T4">Bruno Didier</text:span><text:span text:style-name="T5"><text:tab/></text:span><text:span text:style-name="T6"><text:tab/></text:span><text:span text:style-name="T7"><text:tab/></text:span><text:span text:style-name="T8"><text:tab/></text:span><text:span text:style-name="T9">Le 21 novembre 2017</text:span></text:p>
      <text:p text:style-name="P10">Proviseur adjoint</text:p>
      <text:p text:style-name="P11"/>
      <text:p text:style-name="P12"><text:tab/><text:tab/><text:tab/><text:tab/><text:tab/><text:tab/><text:tab/><text:tab/><text:tab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Monsieur le Proviseur du lycée Jacques Monod</text:span></text:p>
      <text:p text:style-name="P20"><text:tab/><text:tab/><text:tab/><text:tab/><text:tab/>10 rue du Parvis</text:p>
      <text:p text:style-name="P21"><text:tab/><text:tab/><text:tab/><text:tab/><text:tab/>64238 Lescar</text:p>
      <text:p text:style-name="P22"/>
      <text:p text:style-name="P23"/>
      <text:p text:style-name="P24"/>
      <text:p text:style-name="P25"><text:span text:style-name="T26">Objet </text:span><text:span text:style-name="T27">: compte-rendu de la<text:s/></text:span><text:span text:style-name="T28">réunion du CESC du jeudi 16 novembre 2017</text:span></text:p>
      <text:p text:style-name="P29"/>
      <text:p text:style-name="Standard"><text:span text:style-name="T30">Participants</text:span><text:span text:style-name="T31"> :</text:span></text:p>
      <text:p text:style-name="P32">M. Didier, proviseur adjoint</text:p>
      <text:p text:style-name="P33">M. Sibille, CPE</text:p>
      <text:p text:style-name="P34">Mme Martin, infirmière scolaire</text:p>
      <text:p text:style-name="P35">Mme Attancourt, assistante de prévention</text:p>
      <text:p text:style-name="P36">Mme Quartino, représentant personnel enseignant</text:p>
      <text:p text:style-name="P37">Mme Cens, enseignante d’anglais</text:p>
      <text:p text:style-name="P38">Jordan Vuarnier, AED</text:p>
      <text:p text:style-name="P39">Mme De Martino, déléguée élèves</text:p>
      <text:p text:style-name="P40">M Castera, délégué élèves</text:p>
      <text:p text:style-name="P41">Mme Torres, représentante parents d’élèves (FCPE)</text:p>
      <text:p text:style-name="P42">Mme Le Moal, représentante parents d’élèves (BPE)</text:p>
      <text:p text:style-name="P43">Mme Chatelet, conseillère conjugale et familiale du centre de planification,<text:s/>Centre hospitalier de Pau</text:p>
      <text:p text:style-name="P44">Mme Blazquez, prévisionniste Ceid</text:p>
      <text:p text:style-name="P45">Mme Catalogne, infirmière stagiaire</text:p>
      <text:p text:style-name="P46"/>
      <text:p text:style-name="P47"/>
      <text:p text:style-name="P48">Le Comité d’éducation à la santé et à la citoyenneté est une instance qui définit et met en œuvre les actions d’éducation et de prévention des conduites à risque dans les champs de la santé des lycéens et de l’éducation à la citoyenneté.</text:p>
      <text:p text:style-name="P49"/>
      <text:p text:style-name="P50">Ses opérations s’insèrent donc dans le cadre du projet d’établissement (objectif 3). Ils présentent une dimension globale, car touchant bien des aspects de la vie des lycéens,<text:s/>et fédératrice en raison du nombre varié de partenaires qui interviennent.</text:p>
      <text:p text:style-name="P51"/>
      <text:p text:style-name="P52">C’est pourquoi la diversité des actions menées l’an dernier et planifiées pour 2017-2018 repose sur l’engagement de tous les acteurs internes et externes à l’établissement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1. Les actions pour l’éducation à la santé et à la citoyenneté</text:p>
      <text:p text:style-name="P63"/>
      <text:p text:style-name="P64">1.1. Les actions menées en 2016-2017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Thèmes</text:p>
          </table:table-cell>
          <table:table-cell table:style-name="TableCell73">
            <text:p text:style-name="P74">Objectifs et actions</text:p>
          </table:table-cell>
          <table:table-cell table:style-name="TableCell75">
            <text:p text:style-name="P76">Public</text:p>
          </table:table-cell>
        </table:table-row>
        <table:table-row table:style-name="TableRow77">
          <table:table-cell table:style-name="TableCell78">
            <text:p text:style-name="P79"><text:span text:style-name="T80">I.<text:s/></text:span><text:span text:style-name="T81">Prévention des conduites à risque et des addictions</text:span> : alcool, cannabis, utilisation du numérique</text:p>
            <text:p text:style-name="P82"/>
            <text:p text:style-name="P83">Axe transversal<text:s/>pour mener à bien ce thème : « vivre ensemble, pression, addiction et solution », projet mené en classe d’anglais et d’espagnol</text:p>
          </table:table-cell>
          <table:table-cell table:style-name="TableCell84">
            <text:p text:style-name="P85">- Prendre conscience des dangers, prévenir, orienter et accompagner</text:p>
            <text:p text:style-name="P86"/>
            <text:p text:style-name="P87">- Développer la maîtrise de ces deux LV à l’oral comme à l’écrit, tout en sensibilisant aux risques encourus et enjeux. Production des élèves exposée à l’infirmerie.</text:p>
          </table:table-cell>
          <table:table-cell table:style-name="TableCell88">
            <text:p text:style-name="P89">Toutes les classes de seconde</text:p>
          </table:table-cell>
        </table:table-row>
        <table:table-row table:style-name="TableRow90">
          <table:table-cell table:style-name="TableCell91">
            <text:p text:style-name="P92"><text:span text:style-name="T93">II.<text:s/></text:span><text:span text:style-name="T94">Harcèlement</text:span></text:p>
          </table:table-cell>
          <table:table-cell table:style-name="TableCell95">
            <text:p text:style-name="P96">Lutter contre les discriminations. Travail accompli à partir d’un scénario créé sur Facebook</text:p>
          </table:table-cell>
          <table:table-cell table:style-name="TableCell97">
            <text:p text:style-name="P98">Trois<text:s/>classes de seconde, 1, 4 et 7</text:p>
          </table:table-cell>
        </table:table-row>
        <table:table-row table:style-name="TableRow99">
          <table:table-cell table:style-name="TableCell100">
            <text:p text:style-name="P101"><text:span text:style-name="T102">III.<text:s/></text:span><text:span text:style-name="T103">La rencontre de l’autre (éducation à la sexualité)</text:span></text:p>
            <text:p text:style-name="P104"/>
          </table:table-cell>
          <table:table-cell table:style-name="TableCell105">
            <text:p text:style-name="P106">Interventions participatives dans les classes de seconde (infirmière et professeur).</text:p>
            <text:p text:style-name="P107">Groupe de parole sur thèmes autour de la sexualité et de la relation à l’autre (6<text:s/>séances avec le centre de Planification de l’Hôpital de Pau).</text:p>
          </table:table-cell>
          <table:table-cell table:style-name="TableCell108">
            <text:p text:style-name="P109">Toutes les classes de seconde</text:p>
            <text:p text:style-name="P110"/>
            <text:p text:style-name="P111">11 à 16 élèves internes</text:p>
          </table:table-cell>
        </table:table-row>
        <table:table-row table:style-name="TableRow112">
          <table:table-cell table:style-name="TableCell113">
            <text:p text:style-name="P114"><text:span text:style-name="T115">IV.</text:span><text:span text:style-name="T116">Sophrologie caycédienne</text:span></text:p>
          </table:table-cell>
          <table:table-cell table:style-name="TableCell117">
            <text:p text:style-name="P118">Apprendre à se détendre, évacuer les sources de tension, développer la concentration et l’estime de soi</text:p>
          </table:table-cell>
          <table:table-cell table:style-name="TableCell119">
            <text:p text:style-name="P120">Groupe<text:s/>de 10 élèves sur proposition de l’équipe éducative</text:p>
          </table:table-cell>
        </table:table-row>
        <table:table-row table:style-name="TableRow121">
          <table:table-cell table:style-name="TableCell122">
            <text:p text:style-name="P123"><text:span text:style-name="T124">V.<text:s/></text:span><text:span text:style-name="T125">Groupe de parole</text:span></text:p>
            <text:p text:style-name="P126">Favoriser et développer des compétences psychosociales en vue d’une meilleure estime de soi</text:p>
          </table:table-cell>
          <table:table-cell table:style-name="TableCell127">
            <text:p text:style-name="P128">Réunir les élèves volontaires pendant une séance d’une heure autour de thèmes librement choisis par eux.</text:p>
          </table:table-cell>
          <table:table-cell table:style-name="TableCell129">
            <text:p text:style-name="P130">Entre 8 et 15 élèves pendant 4 séances, avec une psychoclinicienne</text:p>
            <text:p text:style-name="P131"/>
            <text:p text:style-name="P132">Proposé en soirée pour les élèves internes</text:p>
          </table:table-cell>
        </table:table-row>
        <table:table-row table:style-name="TableRow133">
          <table:table-cell table:style-name="TableCell134">
            <text:p text:style-name="P135"><text:span text:style-name="T136">VI.<text:s/></text:span><text:span text:style-name="T137">Secourisme PSC1</text:span></text:p>
          </table:table-cell>
          <table:table-cell table:style-name="TableCell138">
            <text:p text:style-name="P139">Savoir donner les premiers secours</text:p>
          </table:table-cell>
          <table:table-cell table:style-name="TableCell140">
            <text:p text:style-name="P141">Sur la base du volontariat (56 élèves et 20 adultes)</text:p>
          </table:table-cell>
        </table:table-row>
        <table:table-row table:style-name="TableRow142">
          <table:table-cell table:style-name="TableCell143">
            <text:p text:style-name="P144"><text:span text:style-name="T145">VII.<text:s/></text:span><text:span text:style-name="T146">Collecte de sang</text:span></text:p>
          </table:table-cell>
          <table:table-cell table:style-name="TableCell147">
            <text:p text:style-name="P148">Faciliter le 1<text:span text:style-name="T149">er</text:span><text:s/>don des élèves majeurs</text:p>
          </table:table-cell>
          <table:table-cell table:style-name="TableCell150">
            <text:p text:style-name="P151">58 donneurs dont 51 nouveaux donneurs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1.2. Les projets d’actions en 2017-2018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Thèmes</text:p>
          </table:table-cell>
          <table:table-cell table:style-name="TableCell168">
            <text:p text:style-name="P169">Objectifs et actions</text:p>
          </table:table-cell>
          <table:table-cell table:style-name="TableCell170">
            <text:p text:style-name="P171">Public</text:p>
          </table:table-cell>
        </table:table-row>
        <table:table-row table:style-name="TableRow172">
          <table:table-cell table:style-name="TableCell173">
            <text:p text:style-name="P174"><text:span text:style-name="T175">I.<text:s/></text:span><text:span text:style-name="T176">Prévention des conduites à risque et des addictions</text:span> : alcool, cannabis, utilisation du<text:s/>numérique</text:p>
            <text:p text:style-name="P177"/>
            <text:p text:style-name="P178">Axe transversal : « Vivre ensemble, pression, addiction et solution », projet mené en classe d’anglais et d’espagnol</text:p>
          </table:table-cell>
          <table:table-cell table:style-name="TableCell179">
            <text:p text:style-name="P180">- Prendre conscience des dangers, prévenir, orienter et accompagner</text:p>
            <text:p text:style-name="P181"/>
            <text:p text:style-name="P182"/>
            <text:p text:style-name="P183"/>
            <text:p text:style-name="P184">- Développer la maîtrise de ces deux LV à l’oral comme à<text:s/>l’écrit, tout en sensibilisant aux risques encourus et enjeux</text:p>
          </table:table-cell>
          <table:table-cell table:style-name="TableCell185">
            <text:p text:style-name="P186">Classes de seconde</text:p>
          </table:table-cell>
        </table:table-row>
        <table:table-row table:style-name="TableRow187">
          <table:table-cell table:style-name="TableCell188">
            <text:p text:style-name="P189"><text:span text:style-name="T190">II.<text:s/></text:span><text:span text:style-name="T191">La rencontre de l’autre (éducation à la vie affective)</text:span></text:p>
          </table:table-cell>
          <table:table-cell table:style-name="TableCell192">
            <text:p text:style-name="P193">Mettre des mots sur les interrogations, les émotions et les sensations de l’adolescence ; comprendre ce qu’est une<text:s/>relation amoureuse ; induire et développer une attitude responsable ; réfléchir sur les relations entre filles et garçons.</text:p>
            <text:p text:style-name="P194"/>
            <text:p text:style-name="P195">« Zoom sur... » : internes réunis une fois par moi en<text:s/><text:span text:style-name="T196">groupes de parole</text:span><text:s/>pour aborder des thématiques librement choisies. Lien avec l’intervenante du centre de planification de l’hôpital via le réseau social Monogram.</text:p>
          </table:table-cell>
          <table:table-cell table:style-name="TableCell197">
            <text:p text:style-name="P198">Classes de seconde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Proposé à l’internat en soirée : 8 séances programmées</text:p>
          </table:table-cell>
        </table:table-row>
        <table:table-row table:style-name="TableRow207">
          <table:table-cell table:style-name="TableCell208">
            <text:p text:style-name="P209"><text:span text:style-name="T210">III.<text:s/></text:span><text:span text:style-name="T211">Sophrologie caycédienne</text:span></text:p>
          </table:table-cell>
          <table:table-cell table:style-name="TableCell212">
            <text:p text:style-name="P213">Apprendre à se détendre, évacuer les sources de tension,<text:s/>développer la concentration et l’estime de soi</text:p>
            <text:p text:style-name="P214"/>
            <text:p text:style-name="P215">La formation se déroulera en 10 séances réparties sur les mois de décembre 2017, janvier, février et mars 2018</text:p>
            <text:p text:style-name="P216"/>
            <text:p text:style-name="P217">Pour les élèves de terminale, 5 séances de mise en pratique sont prévues, en mars-avril 2018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14 élèves</text:p>
            <text:p text:style-name="P224"/>
            <text:p text:style-name="P225"/>
            <text:p text:style-name="P226"/>
            <text:p text:style-name="P227">Elèves volontaires</text:p>
          </table:table-cell>
        </table:table-row>
        <table:table-row table:style-name="TableRow228">
          <table:table-cell table:style-name="TableCell229">
            <text:p text:style-name="P230"><text:span text:style-name="T231">IV.<text:s/></text:span><text:span text:style-name="T232">Renforcer l’estime de soi</text:span></text:p>
          </table:table-cell>
          <table:table-cell table:style-name="TableCell233">
            <text:p text:style-name="P234">Favoriser les compétences psycho-sociales en vue d’une meilleure estime de soi.</text:p>
            <text:p text:style-name="P235"/>
            <text:p text:style-name="P236">Actions : travail avec Monsieur Lanave en français à partir du roman de J.-D. Salinger, « L’Attrape-coeurs ».</text:p>
            <text:p text:style-name="P237"/>
            <text:p text:style-name="P238">Création d’une page Facebook contre le harcèlement avec écriture d’un scénario.</text:p>
            <text:p text:style-name="P239"/>
            <text:p text:style-name="P240">Le thème sera aussi abordé en groupes de parole.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>Classe de seconde 2</text:p>
          </table:table-cell>
        </table:table-row>
        <table:table-row table:style-name="TableRow248">
          <table:table-cell table:style-name="TableCell249">
            <text:p text:style-name="P250"><text:span text:style-name="T251">V.<text:s/></text:span><text:span text:style-name="T252">Les dangers d’internet</text:span></text:p>
          </table:table-cell>
          <table:table-cell table:style-name="TableCell253">
            <text:p text:style-name="P254">L’identité numérique, les dangers<text:s/><text:soft-page-break/>d’internet et les « fake news »</text:p>
          </table:table-cell>
          <table:table-cell table:style-name="TableCell255">
            <text:p text:style-name="P256">Classes<text:s/>de seconde<text:s/><text:soft-page-break/>ainsi que les élèves internes de terminale</text:p>
          </table:table-cell>
        </table:table-row>
        <text:soft-page-break/>
        <table:table-row table:style-name="TableRow257">
          <table:table-cell table:style-name="TableCell258">
            <text:p text:style-name="P259"><text:span text:style-name="T260">VI.<text:s/></text:span><text:span text:style-name="T261">Secourisme PSC1</text:span></text:p>
          </table:table-cell>
          <table:table-cell table:style-name="TableCell262">
            <text:p text:style-name="P263">Savoir donner les premiers secours</text:p>
          </table:table-cell>
          <table:table-cell table:style-name="TableCell264">
            <text:p text:style-name="P265">Sur la base du volontariat (<text:span text:style-name="T266">10 élèves de terminale ST2S, T°9 à ce jour)</text:span></text:p>
          </table:table-cell>
        </table:table-row>
        <table:table-row table:style-name="TableRow267">
          <table:table-cell table:style-name="TableCell268">
            <text:p text:style-name="P269"><text:span text:style-name="T270">VII.<text:s/></text:span><text:span text:style-name="T271">Collecte de sang</text:span></text:p>
          </table:table-cell>
          <table:table-cell table:style-name="TableCell272">
            <text:p text:style-name="P273">Faciliter le 1<text:span text:style-name="T274">er</text:span><text:s/>don des élèves majeurs</text:p>
          </table:table-cell>
          <table:table-cell table:style-name="TableCell275">
            <text:p text:style-name="P276">Volontariat<text:s/>pour élèves majeurs</text:p>
          </table:table-cell>
        </table:table-row>
        <table:table-row table:style-name="TableRow277">
          <table:table-cell table:style-name="TableCell278">
            <text:p text:style-name="P279"><text:span text:style-name="T280">VIII.<text:s/></text:span><text:span text:style-name="T281">Sécurité routière</text:span></text:p>
          </table:table-cell>
          <table:table-cell table:style-name="TableCell282">
            <text:p text:style-name="P283">Responsabiliser les jeunes de façon individuelle et collective</text:p>
          </table:table-cell>
          <table:table-cell table:style-name="TableCell284">
            <text:p text:style-name="P285">Elèves de seconde et de première</text:p>
          </table:table-cell>
        </table:table-row>
      </table:table>
      <text:p text:style-name="P286"/>
      <text:p text:style-name="P287"/>
      <text:p text:style-name="P288">2. L’engagement de l’équipe éducative de l’établissement et des partenaires extérieurs</text:p>
      <text:p text:style-name="P289"/>
      <text:p text:style-name="P290">2.1. Les personnels<text:s/>d’éducation, sociaux et de santé de l’établissement ; les représentants des personnels enseignants, des élèves et parents d’élèves</text:p>
      <text:p text:style-name="P291"/>
      <text:p text:style-name="P292">Les personnels d’éducation, sociaux et de santé de l’établissement sont le moteur de ces actions qui contribuent à l’éducation des jeunes confiés au lycée. Les représentants des personnels enseignants, des élèves et parents d’élèves, présents au sein du CESC, apportent leur soutien.</text:p>
      <text:p text:style-name="P293"/>
      <text:p text:style-name="P294">Madame Martin, infirmière scolaire, est à l’origine de nombreux projets. Elle veille à leur bon<text:s/>déroulement tout en coordonnant les interventions des partenaires internes et externes du CESC.</text:p>
      <text:p text:style-name="P295"/>
      <text:p text:style-name="P296">Madame Attancourt est présente dans le dispositif PSC1 avec Madame Martin.</text:p>
      <text:p text:style-name="P297"/>
      <text:p text:style-name="P298">En plus de leur présence aux réunions du CESC, des enseignants jouent une part<text:s/>active dans les actions menées. Trois enseignantes d’espagnol (Madame Da Rocha) et d’anglais (Mesdames Ganchou, Cens et Bordat) mènent l’opération « Vivre ensemble, pression, addiction et solution », avec la participation active des deux assistants de langue.</text:p>
      <text:p text:style-name="P299"/>
      <text:p text:style-name="P300">Monsieur Lanave accomplit une part du programme de français à travers le thème « Renforcer l’estime de soi », en partant de l’oeuvre de Salinger.</text:p>
      <text:p text:style-name="P301"/>
      <text:p text:style-name="P302">Jordan Vuarnier apporte ses précieuses compétences en informatique pour les thèmes « Renforcer l’estime<text:s/>de soi » et « Les dangers d’internet »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2.2. Les partenaires extérieurs</text:p>
      <text:p text:style-name="P314"/>
      <text:p text:style-name="P315">Ils sont présents dans chaque action entreprise par le CESC. Leur contribution est essentielle car elle apporte une expertise technique indispensable tout en renforçant l’ouverture de l’établissement vers son environnement.</text:p>
      <text:p text:style-name="P316"/>
      <text:p text:style-name="P317">Le Comité Départemental des Maladies Respiratoires (CDMR) et Béarn Addiction informent les élèves des conduites à risque (tabac, alcool et cannabis).</text:p>
      <text:p text:style-name="P318"/>
      <text:p text:style-name="P319">Madame Chatelet, conseillère conjugale et familiale, au<text:s/>centre de planification de l’hôpital de Pau, participe à l’éducation de la vie affective des adolescents du lycée dans le thème « La Rencontre de l’autre ».</text:p>
      <text:p text:style-name="P320"/>
      <text:p text:style-name="P321">Les séances de sophrologie et les groupes de parole ont attiré l’an dernier un nombre appréciable<text:s/>d’élèves. Le travail de Madame Calleja, sophrologue, et de Madame Boyries, psychologue, en coordination avec Madame Martin, a été apprécié.</text:p>
      <text:p text:style-name="P322"/>
      <text:p text:style-name="P323"><text:span text:style-name="T324">L’antenne paloise de l’Etablissement français du Sang (EFS)<text:s/></text:span><text:span text:style-name="T325">heureux de compter 58 donneurs en 2017.</text:span></text:p>
      <text:p text:style-name="P326">Pour l’année qui vient, le projet Sécurité routière sera mené avec le concours des services de la préfecture des Pyrénées-Atlantiques.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list-style-name="WW8Num6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list-style-name="WW8Num10">
      <style:paragraph-properties fo:keep-with-next="always" fo:text-align="justify"/>
      <style:text-properties fo:color="#FF0000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list-style-name="WW8Num9">
      <style:paragraph-properties fo:keep-with-next="always" fo:text-align="justify"/>
      <style:text-properties fo:font-weight="bold" style:font-weight-asian="bold" style:font-weight-complex="bold" fo:color="#008000" fo:hyphenate="false"/>
    </style:style>
    <style:style style:name="Heading6" style:display-name="Heading 6" style:family="paragraph" style:parent-style-name="Standard" style:next-style-name="Standard">
      <style:paragraph-properties fo:keep-with-next="always" fo:text-align="justify"/>
      <style:text-properties fo:font-weight="bold" style:font-weight-asian="bold" style:font-weight-complex="bold" fo:color="#008000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4.425in" fo:text-indent="0.002in">
        <style:tab-stops/>
      </style:paragraph-properties>
      <style:text-properties fo:font-size="8pt" style:font-size-asian="8pt" style:font-size-complex="8pt" fo:hyphenate="false"/>
    </style:style>
    <style:style style:name="Retraitcorpsdetexte2" style:display-name="Retrait corps de texte 2" style:family="paragraph" style:parent-style-name="Standard">
      <style:paragraph-properties fo:margin-left="3.9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Master1-StandardLTGliederung1" style:display-name="Master1-Standard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StandardLTGliederung2" style:display-name="Master1-Standard~LT~Gliederung 2" style:family="paragraph" style:parent-style-name="Master1-StandardLTGliederung1">
      <style:paragraph-properties fo:margin-bottom="0.1576in"/>
      <style:text-properties fo:font-size="28pt" style:font-size-asian="28pt" style:font-size-complex="28pt" fo:hyphenate="false"/>
    </style:style>
    <style:style style:name="Master1-StandardLTGliederung3" style:display-name="Master1-Standard~LT~Gliederung 3" style:family="paragraph" style:parent-style-name="Master1-StandardLTGliederung2">
      <style:paragraph-properties fo:margin-bottom="0.118in"/>
      <style:text-properties fo:font-size="24pt" style:font-size-asian="24pt" style:font-size-complex="24pt" fo:hyphenate="false"/>
    </style:style>
    <style:style style:name="Master1-StandardLTGliederung4" style:display-name="Master1-Standard~LT~Gliederung 4" style:family="paragraph" style:parent-style-name="Master1-StandardLTGliederung3">
      <style:paragraph-properties fo:margin-bottom="0.0784in"/>
      <style:text-properties fo:font-size="20pt" style:font-size-asian="20pt" style:font-size-complex="20pt" fo:hyphenate="false"/>
    </style:style>
    <style:style style:name="Master1-StandardLTGliederung5" style:display-name="Master1-Standard~LT~Gliederung 5" style:family="paragraph" style:parent-style-name="Master1-StandardLTGliederung4">
      <style:paragraph-properties fo:margin-bottom="0.0395in"/>
      <style:text-properties fo:hyphenate="false"/>
    </style:style>
    <style:style style:name="Master1-StandardLTGliederung6" style:display-name="Master1-Standard~LT~Gliederung 6" style:family="paragraph" style:parent-style-name="Master1-StandardLTGliederung5">
      <style:text-properties fo:hyphenate="false"/>
    </style:style>
    <style:style style:name="Master1-StandardLTGliederung7" style:display-name="Master1-Standard~LT~Gliederung 7" style:family="paragraph" style:parent-style-name="Master1-StandardLTGliederung6">
      <style:text-properties fo:hyphenate="false"/>
    </style:style>
    <style:style style:name="Master1-StandardLTGliederung8" style:display-name="Master1-Standard~LT~Gliederung 8" style:family="paragraph" style:parent-style-name="Master1-StandardLTGliederung7">
      <style:text-properties fo:hyphenate="false"/>
    </style:style>
    <style:style style:name="Master1-StandardLTGliederung9" style:display-name="Master1-Standard~LT~Gliederung 9" style:family="paragraph" style:parent-style-name="Master1-StandardLTGliederung8">
      <style:text-properties fo:hyphenate="false"/>
    </style:style>
    <style:style style:name="Master1-StandardLTTitel" style:display-name="Master1-Standard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StandardLTUntertitel" style:display-name="Master1-Standard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StandardLTNotizen" style:display-name="Master1-Standard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StandardLTHintergrundobjekte" style:display-name="Master1-Standard~LT~Hintergrundobjekte" style:family="paragraph">
      <style:paragraph-properties style:text-autospace="none"/>
      <style:text-properties fo:hyphenate="false"/>
    </style:style>
    <style:style style:name="Master1-StandardLTHintergrund" style:display-name="Master1-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Master1-Layout1-title-Diapositive-de-titreLTGliederung1" style:display-name="Master1-Layout1-title-Diapositive-de-titre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1-title-Diapositive-de-titreLTGliederung2" style:display-name="Master1-Layout1-title-Diapositive-de-titre~LT~Gliederung 2" style:family="paragraph" style:parent-style-name="Master1-Layout1-title-Diapositive-de-titreLTGliederung1">
      <style:paragraph-properties fo:margin-bottom="0.1576in"/>
      <style:text-properties fo:font-size="28pt" style:font-size-asian="28pt" style:font-size-complex="28pt" fo:hyphenate="false"/>
    </style:style>
    <style:style style:name="Master1-Layout1-title-Diapositive-de-titreLTGliederung3" style:display-name="Master1-Layout1-title-Diapositive-de-titre~LT~Gliederung 3" style:family="paragraph" style:parent-style-name="Master1-Layout1-title-Diapositive-de-titreLTGliederung2">
      <style:paragraph-properties fo:margin-bottom="0.118in"/>
      <style:text-properties fo:font-size="24pt" style:font-size-asian="24pt" style:font-size-complex="24pt" fo:hyphenate="false"/>
    </style:style>
    <style:style style:name="Master1-Layout1-title-Diapositive-de-titreLTGliederung4" style:display-name="Master1-Layout1-title-Diapositive-de-titre~LT~Gliederung 4" style:family="paragraph" style:parent-style-name="Master1-Layout1-title-Diapositive-de-titreLTGliederung3">
      <style:paragraph-properties fo:margin-bottom="0.0784in"/>
      <style:text-properties fo:font-size="20pt" style:font-size-asian="20pt" style:font-size-complex="20pt" fo:hyphenate="false"/>
    </style:style>
    <style:style style:name="Master1-Layout1-title-Diapositive-de-titreLTGliederung5" style:display-name="Master1-Layout1-title-Diapositive-de-titre~LT~Gliederung 5" style:family="paragraph" style:parent-style-name="Master1-Layout1-title-Diapositive-de-titreLTGliederung4">
      <style:paragraph-properties fo:margin-bottom="0.0395in"/>
      <style:text-properties fo:hyphenate="false"/>
    </style:style>
    <style:style style:name="Master1-Layout1-title-Diapositive-de-titreLTGliederung6" style:display-name="Master1-Layout1-title-Diapositive-de-titre~LT~Gliederung 6" style:family="paragraph" style:parent-style-name="Master1-Layout1-title-Diapositive-de-titreLTGliederung5">
      <style:text-properties fo:hyphenate="false"/>
    </style:style>
    <style:style style:name="Master1-Layout1-title-Diapositive-de-titreLTGliederung7" style:display-name="Master1-Layout1-title-Diapositive-de-titre~LT~Gliederung 7" style:family="paragraph" style:parent-style-name="Master1-Layout1-title-Diapositive-de-titreLTGliederung6">
      <style:text-properties fo:hyphenate="false"/>
    </style:style>
    <style:style style:name="Master1-Layout1-title-Diapositive-de-titreLTGliederung8" style:display-name="Master1-Layout1-title-Diapositive-de-titre~LT~Gliederung 8" style:family="paragraph" style:parent-style-name="Master1-Layout1-title-Diapositive-de-titreLTGliederung7">
      <style:text-properties fo:hyphenate="false"/>
    </style:style>
    <style:style style:name="Master1-Layout1-title-Diapositive-de-titreLTGliederung9" style:display-name="Master1-Layout1-title-Diapositive-de-titre~LT~Gliederung 9" style:family="paragraph" style:parent-style-name="Master1-Layout1-title-Diapositive-de-titreLTGliederung8">
      <style:text-properties fo:hyphenate="false"/>
    </style:style>
    <style:style style:name="Master1-Layout1-title-Diapositive-de-titreLTTitel" style:display-name="Master1-Layout1-title-Diapositive-de-titre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1-title-Diapositive-de-titreLTUntertitel" style:display-name="Master1-Layout1-title-Diapositive-de-titr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1-title-Diapositive-de-titreLTNotizen" style:display-name="Master1-Layout1-title-Diapositive-de-titr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1-title-Diapositive-de-titreLTHintergrundobjekte" style:display-name="Master1-Layout1-title-Diapositive-de-titre~LT~Hintergrundobjekte" style:family="paragraph">
      <style:paragraph-properties style:text-autospace="none"/>
      <style:text-properties fo:hyphenate="false"/>
    </style:style>
    <style:style style:name="Master1-Layout1-title-Diapositive-de-titreLTHintergrund" style:display-name="Master1-Layout1-title-Diapositive-de-titre~LT~Hintergrund" style:family="paragraph">
      <style:paragraph-properties style:text-autospace="none"/>
      <style:text-properties fo:hyphenate="false"/>
    </style:style>
    <style:style style:name="Master1-Layout2-obj-Titre-et-contenuLTGliederung1" style:display-name="Master1-Layout2-obj-Titre-et-contenu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2-obj-Titre-et-contenuLTGliederung2" style:display-name="Master1-Layout2-obj-Titre-et-contenu~LT~Gliederung 2" style:family="paragraph" style:parent-style-name="Master1-Layout2-obj-Titre-et-contenuLTGliederung1">
      <style:paragraph-properties fo:margin-bottom="0.1576in"/>
      <style:text-properties fo:font-size="28pt" style:font-size-asian="28pt" style:font-size-complex="28pt" fo:hyphenate="false"/>
    </style:style>
    <style:style style:name="Master1-Layout2-obj-Titre-et-contenuLTGliederung3" style:display-name="Master1-Layout2-obj-Titre-et-contenu~LT~Gliederung 3" style:family="paragraph" style:parent-style-name="Master1-Layout2-obj-Titre-et-contenuLTGliederung2">
      <style:paragraph-properties fo:margin-bottom="0.118in"/>
      <style:text-properties fo:font-size="24pt" style:font-size-asian="24pt" style:font-size-complex="24pt" fo:hyphenate="false"/>
    </style:style>
    <style:style style:name="Master1-Layout2-obj-Titre-et-contenuLTGliederung4" style:display-name="Master1-Layout2-obj-Titre-et-contenu~LT~Gliederung 4" style:family="paragraph" style:parent-style-name="Master1-Layout2-obj-Titre-et-contenuLTGliederung3">
      <style:paragraph-properties fo:margin-bottom="0.0784in"/>
      <style:text-properties fo:font-size="20pt" style:font-size-asian="20pt" style:font-size-complex="20pt" fo:hyphenate="false"/>
    </style:style>
    <style:style style:name="Master1-Layout2-obj-Titre-et-contenuLTGliederung5" style:display-name="Master1-Layout2-obj-Titre-et-contenu~LT~Gliederung 5" style:family="paragraph" style:parent-style-name="Master1-Layout2-obj-Titre-et-contenuLTGliederung4">
      <style:paragraph-properties fo:margin-bottom="0.0395in"/>
      <style:text-properties fo:hyphenate="false"/>
    </style:style>
    <style:style style:name="Master1-Layout2-obj-Titre-et-contenuLTGliederung6" style:display-name="Master1-Layout2-obj-Titre-et-contenu~LT~Gliederung 6" style:family="paragraph" style:parent-style-name="Master1-Layout2-obj-Titre-et-contenuLTGliederung5">
      <style:text-properties fo:hyphenate="false"/>
    </style:style>
    <style:style style:name="Master1-Layout2-obj-Titre-et-contenuLTGliederung7" style:display-name="Master1-Layout2-obj-Titre-et-contenu~LT~Gliederung 7" style:family="paragraph" style:parent-style-name="Master1-Layout2-obj-Titre-et-contenuLTGliederung6">
      <style:text-properties fo:hyphenate="false"/>
    </style:style>
    <style:style style:name="Master1-Layout2-obj-Titre-et-contenuLTGliederung8" style:display-name="Master1-Layout2-obj-Titre-et-contenu~LT~Gliederung 8" style:family="paragraph" style:parent-style-name="Master1-Layout2-obj-Titre-et-contenuLTGliederung7">
      <style:text-properties fo:hyphenate="false"/>
    </style:style>
    <style:style style:name="Master1-Layout2-obj-Titre-et-contenuLTGliederung9" style:display-name="Master1-Layout2-obj-Titre-et-contenu~LT~Gliederung 9" style:family="paragraph" style:parent-style-name="Master1-Layout2-obj-Titre-et-contenuLTGliederung8">
      <style:text-properties fo:hyphenate="false"/>
    </style:style>
    <style:style style:name="Master1-Layout2-obj-Titre-et-contenuLTTitel" style:display-name="Master1-Layout2-obj-Titre-et-contenu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2-obj-Titre-et-contenuLTUntertitel" style:display-name="Master1-Layout2-obj-Titre-et-contenu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2-obj-Titre-et-contenuLTNotizen" style:display-name="Master1-Layout2-obj-Titre-et-contenu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2-obj-Titre-et-contenuLTHintergrundobjekte" style:display-name="Master1-Layout2-obj-Titre-et-contenu~LT~Hintergrundobjekte" style:family="paragraph">
      <style:paragraph-properties style:text-autospace="none"/>
      <style:text-properties fo:hyphenate="false"/>
    </style:style>
    <style:style style:name="Master1-Layout2-obj-Titre-et-contenuLTHintergrund" style:display-name="Master1-Layout2-obj-Titre-et-contenu~LT~Hintergrund" style:family="paragraph">
      <style:paragraph-properties style:text-autospace="none"/>
      <style:text-properties fo:hyphenate="false"/>
    </style:style>
    <style:style style:name="Master1-Layout3-secHead-Titre-de-sectionLTGliederung1" style:display-name="Master1-Layout3-secHead-Titre-de-section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3-secHead-Titre-de-sectionLTGliederung2" style:display-name="Master1-Layout3-secHead-Titre-de-section~LT~Gliederung 2" style:family="paragraph" style:parent-style-name="Master1-Layout3-secHead-Titre-de-sectionLTGliederung1">
      <style:paragraph-properties fo:margin-bottom="0.1576in"/>
      <style:text-properties fo:font-size="28pt" style:font-size-asian="28pt" style:font-size-complex="28pt" fo:hyphenate="false"/>
    </style:style>
    <style:style style:name="Master1-Layout3-secHead-Titre-de-sectionLTGliederung3" style:display-name="Master1-Layout3-secHead-Titre-de-section~LT~Gliederung 3" style:family="paragraph" style:parent-style-name="Master1-Layout3-secHead-Titre-de-sectionLTGliederung2">
      <style:paragraph-properties fo:margin-bottom="0.118in"/>
      <style:text-properties fo:font-size="24pt" style:font-size-asian="24pt" style:font-size-complex="24pt" fo:hyphenate="false"/>
    </style:style>
    <style:style style:name="Master1-Layout3-secHead-Titre-de-sectionLTGliederung4" style:display-name="Master1-Layout3-secHead-Titre-de-section~LT~Gliederung 4" style:family="paragraph" style:parent-style-name="Master1-Layout3-secHead-Titre-de-sectionLTGliederung3">
      <style:paragraph-properties fo:margin-bottom="0.0784in"/>
      <style:text-properties fo:font-size="20pt" style:font-size-asian="20pt" style:font-size-complex="20pt" fo:hyphenate="false"/>
    </style:style>
    <style:style style:name="Master1-Layout3-secHead-Titre-de-sectionLTGliederung5" style:display-name="Master1-Layout3-secHead-Titre-de-section~LT~Gliederung 5" style:family="paragraph" style:parent-style-name="Master1-Layout3-secHead-Titre-de-sectionLTGliederung4">
      <style:paragraph-properties fo:margin-bottom="0.0395in"/>
      <style:text-properties fo:hyphenate="false"/>
    </style:style>
    <style:style style:name="Master1-Layout3-secHead-Titre-de-sectionLTGliederung6" style:display-name="Master1-Layout3-secHead-Titre-de-section~LT~Gliederung 6" style:family="paragraph" style:parent-style-name="Master1-Layout3-secHead-Titre-de-sectionLTGliederung5">
      <style:text-properties fo:hyphenate="false"/>
    </style:style>
    <style:style style:name="Master1-Layout3-secHead-Titre-de-sectionLTGliederung7" style:display-name="Master1-Layout3-secHead-Titre-de-section~LT~Gliederung 7" style:family="paragraph" style:parent-style-name="Master1-Layout3-secHead-Titre-de-sectionLTGliederung6">
      <style:text-properties fo:hyphenate="false"/>
    </style:style>
    <style:style style:name="Master1-Layout3-secHead-Titre-de-sectionLTGliederung8" style:display-name="Master1-Layout3-secHead-Titre-de-section~LT~Gliederung 8" style:family="paragraph" style:parent-style-name="Master1-Layout3-secHead-Titre-de-sectionLTGliederung7">
      <style:text-properties fo:hyphenate="false"/>
    </style:style>
    <style:style style:name="Master1-Layout3-secHead-Titre-de-sectionLTGliederung9" style:display-name="Master1-Layout3-secHead-Titre-de-section~LT~Gliederung 9" style:family="paragraph" style:parent-style-name="Master1-Layout3-secHead-Titre-de-sectionLTGliederung8">
      <style:text-properties fo:hyphenate="false"/>
    </style:style>
    <style:style style:name="Master1-Layout3-secHead-Titre-de-sectionLTTitel" style:display-name="Master1-Layout3-secHead-Titre-de-section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3-secHead-Titre-de-sectionLTUntertitel" style:display-name="Master1-Layout3-secHead-Titre-de-section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3-secHead-Titre-de-sectionLTNotizen" style:display-name="Master1-Layout3-secHead-Titre-de-section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3-secHead-Titre-de-sectionLTHintergrundobjekte" style:display-name="Master1-Layout3-secHead-Titre-de-section~LT~Hintergrundobjekte" style:family="paragraph">
      <style:paragraph-properties style:text-autospace="none"/>
      <style:text-properties fo:hyphenate="false"/>
    </style:style>
    <style:style style:name="Master1-Layout3-secHead-Titre-de-sectionLTHintergrund" style:display-name="Master1-Layout3-secHead-Titre-de-section~LT~Hintergrund" style:family="paragraph">
      <style:paragraph-properties style:text-autospace="none"/>
      <style:text-properties fo:hyphenate="false"/>
    </style:style>
    <style:style style:name="Master1-Layout4-twoObj-Deux-contenusLTGliederung1" style:display-name="Master1-Layout4-twoObj-Deux-contenus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4-twoObj-Deux-contenusLTGliederung2" style:display-name="Master1-Layout4-twoObj-Deux-contenus~LT~Gliederung 2" style:family="paragraph" style:parent-style-name="Master1-Layout4-twoObj-Deux-contenusLTGliederung1">
      <style:paragraph-properties fo:margin-bottom="0.1576in"/>
      <style:text-properties fo:font-size="28pt" style:font-size-asian="28pt" style:font-size-complex="28pt" fo:hyphenate="false"/>
    </style:style>
    <style:style style:name="Master1-Layout4-twoObj-Deux-contenusLTGliederung3" style:display-name="Master1-Layout4-twoObj-Deux-contenus~LT~Gliederung 3" style:family="paragraph" style:parent-style-name="Master1-Layout4-twoObj-Deux-contenusLTGliederung2">
      <style:paragraph-properties fo:margin-bottom="0.118in"/>
      <style:text-properties fo:font-size="24pt" style:font-size-asian="24pt" style:font-size-complex="24pt" fo:hyphenate="false"/>
    </style:style>
    <style:style style:name="Master1-Layout4-twoObj-Deux-contenusLTGliederung4" style:display-name="Master1-Layout4-twoObj-Deux-contenus~LT~Gliederung 4" style:family="paragraph" style:parent-style-name="Master1-Layout4-twoObj-Deux-contenusLTGliederung3">
      <style:paragraph-properties fo:margin-bottom="0.0784in"/>
      <style:text-properties fo:font-size="20pt" style:font-size-asian="20pt" style:font-size-complex="20pt" fo:hyphenate="false"/>
    </style:style>
    <style:style style:name="Master1-Layout4-twoObj-Deux-contenusLTGliederung5" style:display-name="Master1-Layout4-twoObj-Deux-contenus~LT~Gliederung 5" style:family="paragraph" style:parent-style-name="Master1-Layout4-twoObj-Deux-contenusLTGliederung4">
      <style:paragraph-properties fo:margin-bottom="0.0395in"/>
      <style:text-properties fo:hyphenate="false"/>
    </style:style>
    <style:style style:name="Master1-Layout4-twoObj-Deux-contenusLTGliederung6" style:display-name="Master1-Layout4-twoObj-Deux-contenus~LT~Gliederung 6" style:family="paragraph" style:parent-style-name="Master1-Layout4-twoObj-Deux-contenusLTGliederung5">
      <style:text-properties fo:hyphenate="false"/>
    </style:style>
    <style:style style:name="Master1-Layout4-twoObj-Deux-contenusLTGliederung7" style:display-name="Master1-Layout4-twoObj-Deux-contenus~LT~Gliederung 7" style:family="paragraph" style:parent-style-name="Master1-Layout4-twoObj-Deux-contenusLTGliederung6">
      <style:text-properties fo:hyphenate="false"/>
    </style:style>
    <style:style style:name="Master1-Layout4-twoObj-Deux-contenusLTGliederung8" style:display-name="Master1-Layout4-twoObj-Deux-contenus~LT~Gliederung 8" style:family="paragraph" style:parent-style-name="Master1-Layout4-twoObj-Deux-contenusLTGliederung7">
      <style:text-properties fo:hyphenate="false"/>
    </style:style>
    <style:style style:name="Master1-Layout4-twoObj-Deux-contenusLTGliederung9" style:display-name="Master1-Layout4-twoObj-Deux-contenus~LT~Gliederung 9" style:family="paragraph" style:parent-style-name="Master1-Layout4-twoObj-Deux-contenusLTGliederung8">
      <style:text-properties fo:hyphenate="false"/>
    </style:style>
    <style:style style:name="Master1-Layout4-twoObj-Deux-contenusLTTitel" style:display-name="Master1-Layout4-twoObj-Deux-contenus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4-twoObj-Deux-contenusLTUntertitel" style:display-name="Master1-Layout4-twoObj-Deux-contenus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4-twoObj-Deux-contenusLTNotizen" style:display-name="Master1-Layout4-twoObj-Deux-contenus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4-twoObj-Deux-contenusLTHintergrundobjekte" style:display-name="Master1-Layout4-twoObj-Deux-contenus~LT~Hintergrundobjekte" style:family="paragraph">
      <style:paragraph-properties style:text-autospace="none"/>
      <style:text-properties fo:hyphenate="false"/>
    </style:style>
    <style:style style:name="Master1-Layout4-twoObj-Deux-contenusLTHintergrund" style:display-name="Master1-Layout4-twoObj-Deux-contenus~LT~Hintergrund" style:family="paragraph">
      <style:paragraph-properties style:text-autospace="none"/>
      <style:text-properties fo:hyphenate="false"/>
    </style:style>
    <style:style style:name="Master1-Layout5-twoTxTwoObj-ComparaisonLTGliederung1" style:display-name="Master1-Layout5-twoTxTwoObj-Comparaison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5-twoTxTwoObj-ComparaisonLTGliederung2" style:display-name="Master1-Layout5-twoTxTwoObj-Comparaison~LT~Gliederung 2" style:family="paragraph" style:parent-style-name="Master1-Layout5-twoTxTwoObj-ComparaisonLTGliederung1">
      <style:paragraph-properties fo:margin-bottom="0.1576in"/>
      <style:text-properties fo:font-size="28pt" style:font-size-asian="28pt" style:font-size-complex="28pt" fo:hyphenate="false"/>
    </style:style>
    <style:style style:name="Master1-Layout5-twoTxTwoObj-ComparaisonLTGliederung3" style:display-name="Master1-Layout5-twoTxTwoObj-Comparaison~LT~Gliederung 3" style:family="paragraph" style:parent-style-name="Master1-Layout5-twoTxTwoObj-ComparaisonLTGliederung2">
      <style:paragraph-properties fo:margin-bottom="0.118in"/>
      <style:text-properties fo:font-size="24pt" style:font-size-asian="24pt" style:font-size-complex="24pt" fo:hyphenate="false"/>
    </style:style>
    <style:style style:name="Master1-Layout5-twoTxTwoObj-ComparaisonLTGliederung4" style:display-name="Master1-Layout5-twoTxTwoObj-Comparaison~LT~Gliederung 4" style:family="paragraph" style:parent-style-name="Master1-Layout5-twoTxTwoObj-ComparaisonLTGliederung3">
      <style:paragraph-properties fo:margin-bottom="0.0784in"/>
      <style:text-properties fo:font-size="20pt" style:font-size-asian="20pt" style:font-size-complex="20pt" fo:hyphenate="false"/>
    </style:style>
    <style:style style:name="Master1-Layout5-twoTxTwoObj-ComparaisonLTGliederung5" style:display-name="Master1-Layout5-twoTxTwoObj-Comparaison~LT~Gliederung 5" style:family="paragraph" style:parent-style-name="Master1-Layout5-twoTxTwoObj-ComparaisonLTGliederung4">
      <style:paragraph-properties fo:margin-bottom="0.0395in"/>
      <style:text-properties fo:hyphenate="false"/>
    </style:style>
    <style:style style:name="Master1-Layout5-twoTxTwoObj-ComparaisonLTGliederung6" style:display-name="Master1-Layout5-twoTxTwoObj-Comparaison~LT~Gliederung 6" style:family="paragraph" style:parent-style-name="Master1-Layout5-twoTxTwoObj-ComparaisonLTGliederung5">
      <style:text-properties fo:hyphenate="false"/>
    </style:style>
    <style:style style:name="Master1-Layout5-twoTxTwoObj-ComparaisonLTGliederung7" style:display-name="Master1-Layout5-twoTxTwoObj-Comparaison~LT~Gliederung 7" style:family="paragraph" style:parent-style-name="Master1-Layout5-twoTxTwoObj-ComparaisonLTGliederung6">
      <style:text-properties fo:hyphenate="false"/>
    </style:style>
    <style:style style:name="Master1-Layout5-twoTxTwoObj-ComparaisonLTGliederung8" style:display-name="Master1-Layout5-twoTxTwoObj-Comparaison~LT~Gliederung 8" style:family="paragraph" style:parent-style-name="Master1-Layout5-twoTxTwoObj-ComparaisonLTGliederung7">
      <style:text-properties fo:hyphenate="false"/>
    </style:style>
    <style:style style:name="Master1-Layout5-twoTxTwoObj-ComparaisonLTGliederung9" style:display-name="Master1-Layout5-twoTxTwoObj-Comparaison~LT~Gliederung 9" style:family="paragraph" style:parent-style-name="Master1-Layout5-twoTxTwoObj-ComparaisonLTGliederung8">
      <style:text-properties fo:hyphenate="false"/>
    </style:style>
    <style:style style:name="Master1-Layout5-twoTxTwoObj-ComparaisonLTTitel" style:display-name="Master1-Layout5-twoTxTwoObj-Comparaison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5-twoTxTwoObj-ComparaisonLTUntertitel" style:display-name="Master1-Layout5-twoTxTwoObj-Comparaison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5-twoTxTwoObj-ComparaisonLTNotizen" style:display-name="Master1-Layout5-twoTxTwoObj-Comparaison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5-twoTxTwoObj-ComparaisonLTHintergrundobjekte" style:display-name="Master1-Layout5-twoTxTwoObj-Comparaison~LT~Hintergrundobjekte" style:family="paragraph">
      <style:paragraph-properties style:text-autospace="none"/>
      <style:text-properties fo:hyphenate="false"/>
    </style:style>
    <style:style style:name="Master1-Layout5-twoTxTwoObj-ComparaisonLTHintergrund" style:display-name="Master1-Layout5-twoTxTwoObj-Comparaison~LT~Hintergrund" style:family="paragraph">
      <style:paragraph-properties style:text-autospace="none"/>
      <style:text-properties fo:hyphenate="false"/>
    </style:style>
    <style:style style:name="Master1-Layout6-titleOnly-Titre-seulLTGliederung1" style:display-name="Master1-Layout6-titleOnly-Titre-seul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6-titleOnly-Titre-seulLTGliederung2" style:display-name="Master1-Layout6-titleOnly-Titre-seul~LT~Gliederung 2" style:family="paragraph" style:parent-style-name="Master1-Layout6-titleOnly-Titre-seulLTGliederung1">
      <style:paragraph-properties fo:margin-bottom="0.1576in"/>
      <style:text-properties fo:font-size="28pt" style:font-size-asian="28pt" style:font-size-complex="28pt" fo:hyphenate="false"/>
    </style:style>
    <style:style style:name="Master1-Layout6-titleOnly-Titre-seulLTGliederung3" style:display-name="Master1-Layout6-titleOnly-Titre-seul~LT~Gliederung 3" style:family="paragraph" style:parent-style-name="Master1-Layout6-titleOnly-Titre-seulLTGliederung2">
      <style:paragraph-properties fo:margin-bottom="0.118in"/>
      <style:text-properties fo:font-size="24pt" style:font-size-asian="24pt" style:font-size-complex="24pt" fo:hyphenate="false"/>
    </style:style>
    <style:style style:name="Master1-Layout6-titleOnly-Titre-seulLTGliederung4" style:display-name="Master1-Layout6-titleOnly-Titre-seul~LT~Gliederung 4" style:family="paragraph" style:parent-style-name="Master1-Layout6-titleOnly-Titre-seulLTGliederung3">
      <style:paragraph-properties fo:margin-bottom="0.0784in"/>
      <style:text-properties fo:font-size="20pt" style:font-size-asian="20pt" style:font-size-complex="20pt" fo:hyphenate="false"/>
    </style:style>
    <style:style style:name="Master1-Layout6-titleOnly-Titre-seulLTGliederung5" style:display-name="Master1-Layout6-titleOnly-Titre-seul~LT~Gliederung 5" style:family="paragraph" style:parent-style-name="Master1-Layout6-titleOnly-Titre-seulLTGliederung4">
      <style:paragraph-properties fo:margin-bottom="0.0395in"/>
      <style:text-properties fo:hyphenate="false"/>
    </style:style>
    <style:style style:name="Master1-Layout6-titleOnly-Titre-seulLTGliederung6" style:display-name="Master1-Layout6-titleOnly-Titre-seul~LT~Gliederung 6" style:family="paragraph" style:parent-style-name="Master1-Layout6-titleOnly-Titre-seulLTGliederung5">
      <style:text-properties fo:hyphenate="false"/>
    </style:style>
    <style:style style:name="Master1-Layout6-titleOnly-Titre-seulLTGliederung7" style:display-name="Master1-Layout6-titleOnly-Titre-seul~LT~Gliederung 7" style:family="paragraph" style:parent-style-name="Master1-Layout6-titleOnly-Titre-seulLTGliederung6">
      <style:text-properties fo:hyphenate="false"/>
    </style:style>
    <style:style style:name="Master1-Layout6-titleOnly-Titre-seulLTGliederung8" style:display-name="Master1-Layout6-titleOnly-Titre-seul~LT~Gliederung 8" style:family="paragraph" style:parent-style-name="Master1-Layout6-titleOnly-Titre-seulLTGliederung7">
      <style:text-properties fo:hyphenate="false"/>
    </style:style>
    <style:style style:name="Master1-Layout6-titleOnly-Titre-seulLTGliederung9" style:display-name="Master1-Layout6-titleOnly-Titre-seul~LT~Gliederung 9" style:family="paragraph" style:parent-style-name="Master1-Layout6-titleOnly-Titre-seulLTGliederung8">
      <style:text-properties fo:hyphenate="false"/>
    </style:style>
    <style:style style:name="Master1-Layout6-titleOnly-Titre-seulLTTitel" style:display-name="Master1-Layout6-titleOnly-Titre-seul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6-titleOnly-Titre-seulLTUntertitel" style:display-name="Master1-Layout6-titleOnly-Titre-seul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6-titleOnly-Titre-seulLTNotizen" style:display-name="Master1-Layout6-titleOnly-Titre-seul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6-titleOnly-Titre-seulLTHintergrundobjekte" style:display-name="Master1-Layout6-titleOnly-Titre-seul~LT~Hintergrundobjekte" style:family="paragraph">
      <style:paragraph-properties style:text-autospace="none"/>
      <style:text-properties fo:hyphenate="false"/>
    </style:style>
    <style:style style:name="Master1-Layout6-titleOnly-Titre-seulLTHintergrund" style:display-name="Master1-Layout6-titleOnly-Titre-seul~LT~Hintergrund" style:family="paragraph">
      <style:paragraph-properties style:text-autospace="none"/>
      <style:text-properties fo:hyphenate="false"/>
    </style:style>
    <style:style style:name="Master1-Layout7-blank-VideLTGliederung1" style:display-name="Master1-Layout7-blank-Vide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7-blank-VideLTGliederung2" style:display-name="Master1-Layout7-blank-Vide~LT~Gliederung 2" style:family="paragraph" style:parent-style-name="Master1-Layout7-blank-VideLTGliederung1">
      <style:paragraph-properties fo:margin-bottom="0.1576in"/>
      <style:text-properties fo:font-size="28pt" style:font-size-asian="28pt" style:font-size-complex="28pt" fo:hyphenate="false"/>
    </style:style>
    <style:style style:name="Master1-Layout7-blank-VideLTGliederung3" style:display-name="Master1-Layout7-blank-Vide~LT~Gliederung 3" style:family="paragraph" style:parent-style-name="Master1-Layout7-blank-VideLTGliederung2">
      <style:paragraph-properties fo:margin-bottom="0.118in"/>
      <style:text-properties fo:font-size="24pt" style:font-size-asian="24pt" style:font-size-complex="24pt" fo:hyphenate="false"/>
    </style:style>
    <style:style style:name="Master1-Layout7-blank-VideLTGliederung4" style:display-name="Master1-Layout7-blank-Vide~LT~Gliederung 4" style:family="paragraph" style:parent-style-name="Master1-Layout7-blank-VideLTGliederung3">
      <style:paragraph-properties fo:margin-bottom="0.0784in"/>
      <style:text-properties fo:font-size="20pt" style:font-size-asian="20pt" style:font-size-complex="20pt" fo:hyphenate="false"/>
    </style:style>
    <style:style style:name="Master1-Layout7-blank-VideLTGliederung5" style:display-name="Master1-Layout7-blank-Vide~LT~Gliederung 5" style:family="paragraph" style:parent-style-name="Master1-Layout7-blank-VideLTGliederung4">
      <style:paragraph-properties fo:margin-bottom="0.0395in"/>
      <style:text-properties fo:hyphenate="false"/>
    </style:style>
    <style:style style:name="Master1-Layout7-blank-VideLTGliederung6" style:display-name="Master1-Layout7-blank-Vide~LT~Gliederung 6" style:family="paragraph" style:parent-style-name="Master1-Layout7-blank-VideLTGliederung5">
      <style:text-properties fo:hyphenate="false"/>
    </style:style>
    <style:style style:name="Master1-Layout7-blank-VideLTGliederung7" style:display-name="Master1-Layout7-blank-Vide~LT~Gliederung 7" style:family="paragraph" style:parent-style-name="Master1-Layout7-blank-VideLTGliederung6">
      <style:text-properties fo:hyphenate="false"/>
    </style:style>
    <style:style style:name="Master1-Layout7-blank-VideLTGliederung8" style:display-name="Master1-Layout7-blank-Vide~LT~Gliederung 8" style:family="paragraph" style:parent-style-name="Master1-Layout7-blank-VideLTGliederung7">
      <style:text-properties fo:hyphenate="false"/>
    </style:style>
    <style:style style:name="Master1-Layout7-blank-VideLTGliederung9" style:display-name="Master1-Layout7-blank-Vide~LT~Gliederung 9" style:family="paragraph" style:parent-style-name="Master1-Layout7-blank-VideLTGliederung8">
      <style:text-properties fo:hyphenate="false"/>
    </style:style>
    <style:style style:name="Master1-Layout7-blank-VideLTTitel" style:display-name="Master1-Layout7-blank-Vide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7-blank-VideLTUntertitel" style:display-name="Master1-Layout7-blank-Vid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7-blank-VideLTNotizen" style:display-name="Master1-Layout7-blank-Vid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7-blank-VideLTHintergrundobjekte" style:display-name="Master1-Layout7-blank-Vide~LT~Hintergrundobjekte" style:family="paragraph">
      <style:paragraph-properties style:text-autospace="none"/>
      <style:text-properties fo:hyphenate="false"/>
    </style:style>
    <style:style style:name="Master1-Layout7-blank-VideLTHintergrund" style:display-name="Master1-Layout7-blank-Vide~LT~Hintergrund" style:family="paragraph">
      <style:paragraph-properties style:text-autospace="none"/>
      <style:text-properties fo:hyphenate="false"/>
    </style:style>
    <style:style style:name="Master1-Layout8-objTx-Contenu-avec-légendeLTGliederung1" style:display-name="Master1-Layout8-objTx-Contenu-avec-légende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8-objTx-Contenu-avec-légendeLTGliederung2" style:display-name="Master1-Layout8-objTx-Contenu-avec-légende~LT~Gliederung 2" style:family="paragraph" style:parent-style-name="Master1-Layout8-objTx-Contenu-avec-légendeLTGliederung1">
      <style:paragraph-properties fo:margin-bottom="0.1576in"/>
      <style:text-properties fo:font-size="28pt" style:font-size-asian="28pt" style:font-size-complex="28pt" fo:hyphenate="false"/>
    </style:style>
    <style:style style:name="Master1-Layout8-objTx-Contenu-avec-légendeLTGliederung3" style:display-name="Master1-Layout8-objTx-Contenu-avec-légende~LT~Gliederung 3" style:family="paragraph" style:parent-style-name="Master1-Layout8-objTx-Contenu-avec-légendeLTGliederung2">
      <style:paragraph-properties fo:margin-bottom="0.118in"/>
      <style:text-properties fo:font-size="24pt" style:font-size-asian="24pt" style:font-size-complex="24pt" fo:hyphenate="false"/>
    </style:style>
    <style:style style:name="Master1-Layout8-objTx-Contenu-avec-légendeLTGliederung4" style:display-name="Master1-Layout8-objTx-Contenu-avec-légende~LT~Gliederung 4" style:family="paragraph" style:parent-style-name="Master1-Layout8-objTx-Contenu-avec-légendeLTGliederung3">
      <style:paragraph-properties fo:margin-bottom="0.0784in"/>
      <style:text-properties fo:font-size="20pt" style:font-size-asian="20pt" style:font-size-complex="20pt" fo:hyphenate="false"/>
    </style:style>
    <style:style style:name="Master1-Layout8-objTx-Contenu-avec-légendeLTGliederung5" style:display-name="Master1-Layout8-objTx-Contenu-avec-légende~LT~Gliederung 5" style:family="paragraph" style:parent-style-name="Master1-Layout8-objTx-Contenu-avec-légendeLTGliederung4">
      <style:paragraph-properties fo:margin-bottom="0.0395in"/>
      <style:text-properties fo:hyphenate="false"/>
    </style:style>
    <style:style style:name="Master1-Layout8-objTx-Contenu-avec-légendeLTGliederung6" style:display-name="Master1-Layout8-objTx-Contenu-avec-légende~LT~Gliederung 6" style:family="paragraph" style:parent-style-name="Master1-Layout8-objTx-Contenu-avec-légendeLTGliederung5">
      <style:text-properties fo:hyphenate="false"/>
    </style:style>
    <style:style style:name="Master1-Layout8-objTx-Contenu-avec-légendeLTGliederung7" style:display-name="Master1-Layout8-objTx-Contenu-avec-légende~LT~Gliederung 7" style:family="paragraph" style:parent-style-name="Master1-Layout8-objTx-Contenu-avec-légendeLTGliederung6">
      <style:text-properties fo:hyphenate="false"/>
    </style:style>
    <style:style style:name="Master1-Layout8-objTx-Contenu-avec-légendeLTGliederung8" style:display-name="Master1-Layout8-objTx-Contenu-avec-légende~LT~Gliederung 8" style:family="paragraph" style:parent-style-name="Master1-Layout8-objTx-Contenu-avec-légendeLTGliederung7">
      <style:text-properties fo:hyphenate="false"/>
    </style:style>
    <style:style style:name="Master1-Layout8-objTx-Contenu-avec-légendeLTGliederung9" style:display-name="Master1-Layout8-objTx-Contenu-avec-légende~LT~Gliederung 9" style:family="paragraph" style:parent-style-name="Master1-Layout8-objTx-Contenu-avec-légendeLTGliederung8">
      <style:text-properties fo:hyphenate="false"/>
    </style:style>
    <style:style style:name="Master1-Layout8-objTx-Contenu-avec-légendeLTTitel" style:display-name="Master1-Layout8-objTx-Contenu-avec-légende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8-objTx-Contenu-avec-légendeLTUntertitel" style:display-name="Master1-Layout8-objTx-Contenu-avec-légend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8-objTx-Contenu-avec-légendeLTNotizen" style:display-name="Master1-Layout8-objTx-Contenu-avec-légend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8-objTx-Contenu-avec-légendeLTHintergrundobjekte" style:display-name="Master1-Layout8-objTx-Contenu-avec-légende~LT~Hintergrundobjekte" style:family="paragraph">
      <style:paragraph-properties style:text-autospace="none"/>
      <style:text-properties fo:hyphenate="false"/>
    </style:style>
    <style:style style:name="Master1-Layout8-objTx-Contenu-avec-légendeLTHintergrund" style:display-name="Master1-Layout8-objTx-Contenu-avec-légende~LT~Hintergrund" style:family="paragraph">
      <style:paragraph-properties style:text-autospace="none"/>
      <style:text-properties fo:hyphenate="false"/>
    </style:style>
    <style:style style:name="Master1-Layout9-picTx-Image-avec-légendeLTGliederung1" style:display-name="Master1-Layout9-picTx-Image-avec-légende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9-picTx-Image-avec-légendeLTGliederung2" style:display-name="Master1-Layout9-picTx-Image-avec-légende~LT~Gliederung 2" style:family="paragraph" style:parent-style-name="Master1-Layout9-picTx-Image-avec-légendeLTGliederung1">
      <style:paragraph-properties fo:margin-bottom="0.1576in"/>
      <style:text-properties fo:font-size="28pt" style:font-size-asian="28pt" style:font-size-complex="28pt" fo:hyphenate="false"/>
    </style:style>
    <style:style style:name="Master1-Layout9-picTx-Image-avec-légendeLTGliederung3" style:display-name="Master1-Layout9-picTx-Image-avec-légende~LT~Gliederung 3" style:family="paragraph" style:parent-style-name="Master1-Layout9-picTx-Image-avec-légendeLTGliederung2">
      <style:paragraph-properties fo:margin-bottom="0.118in"/>
      <style:text-properties fo:font-size="24pt" style:font-size-asian="24pt" style:font-size-complex="24pt" fo:hyphenate="false"/>
    </style:style>
    <style:style style:name="Master1-Layout9-picTx-Image-avec-légendeLTGliederung4" style:display-name="Master1-Layout9-picTx-Image-avec-légende~LT~Gliederung 4" style:family="paragraph" style:parent-style-name="Master1-Layout9-picTx-Image-avec-légendeLTGliederung3">
      <style:paragraph-properties fo:margin-bottom="0.0784in"/>
      <style:text-properties fo:font-size="20pt" style:font-size-asian="20pt" style:font-size-complex="20pt" fo:hyphenate="false"/>
    </style:style>
    <style:style style:name="Master1-Layout9-picTx-Image-avec-légendeLTGliederung5" style:display-name="Master1-Layout9-picTx-Image-avec-légende~LT~Gliederung 5" style:family="paragraph" style:parent-style-name="Master1-Layout9-picTx-Image-avec-légendeLTGliederung4">
      <style:paragraph-properties fo:margin-bottom="0.0395in"/>
      <style:text-properties fo:hyphenate="false"/>
    </style:style>
    <style:style style:name="Master1-Layout9-picTx-Image-avec-légendeLTGliederung6" style:display-name="Master1-Layout9-picTx-Image-avec-légende~LT~Gliederung 6" style:family="paragraph" style:parent-style-name="Master1-Layout9-picTx-Image-avec-légendeLTGliederung5">
      <style:text-properties fo:hyphenate="false"/>
    </style:style>
    <style:style style:name="Master1-Layout9-picTx-Image-avec-légendeLTGliederung7" style:display-name="Master1-Layout9-picTx-Image-avec-légende~LT~Gliederung 7" style:family="paragraph" style:parent-style-name="Master1-Layout9-picTx-Image-avec-légendeLTGliederung6">
      <style:text-properties fo:hyphenate="false"/>
    </style:style>
    <style:style style:name="Master1-Layout9-picTx-Image-avec-légendeLTGliederung8" style:display-name="Master1-Layout9-picTx-Image-avec-légende~LT~Gliederung 8" style:family="paragraph" style:parent-style-name="Master1-Layout9-picTx-Image-avec-légendeLTGliederung7">
      <style:text-properties fo:hyphenate="false"/>
    </style:style>
    <style:style style:name="Master1-Layout9-picTx-Image-avec-légendeLTGliederung9" style:display-name="Master1-Layout9-picTx-Image-avec-légende~LT~Gliederung 9" style:family="paragraph" style:parent-style-name="Master1-Layout9-picTx-Image-avec-légendeLTGliederung8">
      <style:text-properties fo:hyphenate="false"/>
    </style:style>
    <style:style style:name="Master1-Layout9-picTx-Image-avec-légendeLTTitel" style:display-name="Master1-Layout9-picTx-Image-avec-légende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9-picTx-Image-avec-légendeLTUntertitel" style:display-name="Master1-Layout9-picTx-Image-avec-légend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9-picTx-Image-avec-légendeLTNotizen" style:display-name="Master1-Layout9-picTx-Image-avec-légend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9-picTx-Image-avec-légendeLTHintergrundobjekte" style:display-name="Master1-Layout9-picTx-Image-avec-légende~LT~Hintergrundobjekte" style:family="paragraph">
      <style:paragraph-properties style:text-autospace="none"/>
      <style:text-properties fo:hyphenate="false"/>
    </style:style>
    <style:style style:name="Master1-Layout9-picTx-Image-avec-légendeLTHintergrund" style:display-name="Master1-Layout9-picTx-Image-avec-légende~LT~Hintergrund" style:family="paragraph">
      <style:paragraph-properties style:text-autospace="none"/>
      <style:text-properties fo:hyphenate="false"/>
    </style:style>
    <style:style style:name="Master1-Layout10-vertTx-Titre-et-texte-verticalLTGliederung1" style:display-name="Master1-Layout10-vertTx-Titre-et-texte-vertical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10-vertTx-Titre-et-texte-verticalLTGliederung2" style:display-name="Master1-Layout10-vertTx-Titre-et-texte-vertical~LT~Gliederung 2" style:family="paragraph" style:parent-style-name="Master1-Layout10-vertTx-Titre-et-texte-verticalLTGliederung1">
      <style:paragraph-properties fo:margin-bottom="0.1576in"/>
      <style:text-properties fo:font-size="28pt" style:font-size-asian="28pt" style:font-size-complex="28pt" fo:hyphenate="false"/>
    </style:style>
    <style:style style:name="Master1-Layout10-vertTx-Titre-et-texte-verticalLTGliederung3" style:display-name="Master1-Layout10-vertTx-Titre-et-texte-vertical~LT~Gliederung 3" style:family="paragraph" style:parent-style-name="Master1-Layout10-vertTx-Titre-et-texte-verticalLTGliederung2">
      <style:paragraph-properties fo:margin-bottom="0.118in"/>
      <style:text-properties fo:font-size="24pt" style:font-size-asian="24pt" style:font-size-complex="24pt" fo:hyphenate="false"/>
    </style:style>
    <style:style style:name="Master1-Layout10-vertTx-Titre-et-texte-verticalLTGliederung4" style:display-name="Master1-Layout10-vertTx-Titre-et-texte-vertical~LT~Gliederung 4" style:family="paragraph" style:parent-style-name="Master1-Layout10-vertTx-Titre-et-texte-verticalLTGliederung3">
      <style:paragraph-properties fo:margin-bottom="0.0784in"/>
      <style:text-properties fo:font-size="20pt" style:font-size-asian="20pt" style:font-size-complex="20pt" fo:hyphenate="false"/>
    </style:style>
    <style:style style:name="Master1-Layout10-vertTx-Titre-et-texte-verticalLTGliederung5" style:display-name="Master1-Layout10-vertTx-Titre-et-texte-vertical~LT~Gliederung 5" style:family="paragraph" style:parent-style-name="Master1-Layout10-vertTx-Titre-et-texte-verticalLTGliederung4">
      <style:paragraph-properties fo:margin-bottom="0.0395in"/>
      <style:text-properties fo:hyphenate="false"/>
    </style:style>
    <style:style style:name="Master1-Layout10-vertTx-Titre-et-texte-verticalLTGliederung6" style:display-name="Master1-Layout10-vertTx-Titre-et-texte-vertical~LT~Gliederung 6" style:family="paragraph" style:parent-style-name="Master1-Layout10-vertTx-Titre-et-texte-verticalLTGliederung5">
      <style:text-properties fo:hyphenate="false"/>
    </style:style>
    <style:style style:name="Master1-Layout10-vertTx-Titre-et-texte-verticalLTGliederung7" style:display-name="Master1-Layout10-vertTx-Titre-et-texte-vertical~LT~Gliederung 7" style:family="paragraph" style:parent-style-name="Master1-Layout10-vertTx-Titre-et-texte-verticalLTGliederung6">
      <style:text-properties fo:hyphenate="false"/>
    </style:style>
    <style:style style:name="Master1-Layout10-vertTx-Titre-et-texte-verticalLTGliederung8" style:display-name="Master1-Layout10-vertTx-Titre-et-texte-vertical~LT~Gliederung 8" style:family="paragraph" style:parent-style-name="Master1-Layout10-vertTx-Titre-et-texte-verticalLTGliederung7">
      <style:text-properties fo:hyphenate="false"/>
    </style:style>
    <style:style style:name="Master1-Layout10-vertTx-Titre-et-texte-verticalLTGliederung9" style:display-name="Master1-Layout10-vertTx-Titre-et-texte-vertical~LT~Gliederung 9" style:family="paragraph" style:parent-style-name="Master1-Layout10-vertTx-Titre-et-texte-verticalLTGliederung8">
      <style:text-properties fo:hyphenate="false"/>
    </style:style>
    <style:style style:name="Master1-Layout10-vertTx-Titre-et-texte-verticalLTTitel" style:display-name="Master1-Layout10-vertTx-Titre-et-texte-vertical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10-vertTx-Titre-et-texte-verticalLTUntertitel" style:display-name="Master1-Layout10-vertTx-Titre-et-texte-vertical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10-vertTx-Titre-et-texte-verticalLTNotizen" style:display-name="Master1-Layout10-vertTx-Titre-et-texte-vertical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10-vertTx-Titre-et-texte-verticalLTHintergrundobjekte" style:display-name="Master1-Layout10-vertTx-Titre-et-texte-vertical~LT~Hintergrundobjekte" style:family="paragraph">
      <style:paragraph-properties style:text-autospace="none"/>
      <style:text-properties fo:hyphenate="false"/>
    </style:style>
    <style:style style:name="Master1-Layout10-vertTx-Titre-et-texte-verticalLTHintergrund" style:display-name="Master1-Layout10-vertTx-Titre-et-texte-vertical~LT~Hintergrund" style:family="paragraph">
      <style:paragraph-properties style:text-autospace="none"/>
      <style:text-properties fo:hyphenate="false"/>
    </style:style>
    <style:style style:name="Master1-Layout11-vertTitleAndTx-Titre-vertical-et-texteLTGliederung1" style:display-name="Master1-Layout11-vertTitleAndTx-Titre-vertical-et-texte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Master1-Layout11-vertTitleAndTx-Titre-vertical-et-texteLTGliederung2" style:display-name="Master1-Layout11-vertTitleAndTx-Titre-vertical-et-texte~LT~Gliederung 2" style:family="paragraph" style:parent-style-name="Master1-Layout11-vertTitleAndTx-Titre-vertical-et-texteLTGliederung1">
      <style:paragraph-properties fo:margin-bottom="0.1576in"/>
      <style:text-properties fo:font-size="28pt" style:font-size-asian="28pt" style:font-size-complex="28pt" fo:hyphenate="false"/>
    </style:style>
    <style:style style:name="Master1-Layout11-vertTitleAndTx-Titre-vertical-et-texteLTGliederung3" style:display-name="Master1-Layout11-vertTitleAndTx-Titre-vertical-et-texte~LT~Gliederung 3" style:family="paragraph" style:parent-style-name="Master1-Layout11-vertTitleAndTx-Titre-vertical-et-texteLTGliederung2">
      <style:paragraph-properties fo:margin-bottom="0.118in"/>
      <style:text-properties fo:font-size="24pt" style:font-size-asian="24pt" style:font-size-complex="24pt" fo:hyphenate="false"/>
    </style:style>
    <style:style style:name="Master1-Layout11-vertTitleAndTx-Titre-vertical-et-texteLTGliederung4" style:display-name="Master1-Layout11-vertTitleAndTx-Titre-vertical-et-texte~LT~Gliederung 4" style:family="paragraph" style:parent-style-name="Master1-Layout11-vertTitleAndTx-Titre-vertical-et-texteLTGliederung3">
      <style:paragraph-properties fo:margin-bottom="0.0784in"/>
      <style:text-properties fo:font-size="20pt" style:font-size-asian="20pt" style:font-size-complex="20pt" fo:hyphenate="false"/>
    </style:style>
    <style:style style:name="Master1-Layout11-vertTitleAndTx-Titre-vertical-et-texteLTGliederung5" style:display-name="Master1-Layout11-vertTitleAndTx-Titre-vertical-et-texte~LT~Gliederung 5" style:family="paragraph" style:parent-style-name="Master1-Layout11-vertTitleAndTx-Titre-vertical-et-texteLTGliederung4">
      <style:paragraph-properties fo:margin-bottom="0.0395in"/>
      <style:text-properties fo:hyphenate="false"/>
    </style:style>
    <style:style style:name="Master1-Layout11-vertTitleAndTx-Titre-vertical-et-texteLTGliederung6" style:display-name="Master1-Layout11-vertTitleAndTx-Titre-vertical-et-texte~LT~Gliederung 6" style:family="paragraph" style:parent-style-name="Master1-Layout11-vertTitleAndTx-Titre-vertical-et-texteLTGliederung5">
      <style:text-properties fo:hyphenate="false"/>
    </style:style>
    <style:style style:name="Master1-Layout11-vertTitleAndTx-Titre-vertical-et-texteLTGliederung7" style:display-name="Master1-Layout11-vertTitleAndTx-Titre-vertical-et-texte~LT~Gliederung 7" style:family="paragraph" style:parent-style-name="Master1-Layout11-vertTitleAndTx-Titre-vertical-et-texteLTGliederung6">
      <style:text-properties fo:hyphenate="false"/>
    </style:style>
    <style:style style:name="Master1-Layout11-vertTitleAndTx-Titre-vertical-et-texteLTGliederung8" style:display-name="Master1-Layout11-vertTitleAndTx-Titre-vertical-et-texte~LT~Gliederung 8" style:family="paragraph" style:parent-style-name="Master1-Layout11-vertTitleAndTx-Titre-vertical-et-texteLTGliederung7">
      <style:text-properties fo:hyphenate="false"/>
    </style:style>
    <style:style style:name="Master1-Layout11-vertTitleAndTx-Titre-vertical-et-texteLTGliederung9" style:display-name="Master1-Layout11-vertTitleAndTx-Titre-vertical-et-texte~LT~Gliederung 9" style:family="paragraph" style:parent-style-name="Master1-Layout11-vertTitleAndTx-Titre-vertical-et-texteLTGliederung8">
      <style:text-properties fo:hyphenate="false"/>
    </style:style>
    <style:style style:name="Master1-Layout11-vertTitleAndTx-Titre-vertical-et-texteLTTitel" style:display-name="Master1-Layout11-vertTitleAndTx-Titre-vertical-et-texte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Master1-Layout11-vertTitleAndTx-Titre-vertical-et-texteLTUntertitel" style:display-name="Master1-Layout11-vertTitleAndTx-Titre-vertical-et-text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Master1-Layout11-vertTitleAndTx-Titre-vertical-et-texteLTNotizen" style:display-name="Master1-Layout11-vertTitleAndTx-Titre-vertical-et-text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Master1-Layout11-vertTitleAndTx-Titre-vertical-et-texteLTHintergrundobjekte" style:display-name="Master1-Layout11-vertTitleAndTx-Titre-vertical-et-texte~LT~Hintergrundobjekte" style:family="paragraph">
      <style:paragraph-properties style:text-autospace="none"/>
      <style:text-properties fo:hyphenate="false"/>
    </style:style>
    <style:style style:name="Master1-Layout11-vertTitleAndTx-Titre-vertical-et-texteLTHintergrund" style:display-name="Master1-Layout11-vertTitleAndTx-Titre-vertical-et-texte~LT~Hintergrund" style:family="paragraph">
      <style:paragraph-properties style:text-autospace="none"/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Objetsansremplissageniligne" style:display-name="Objet sans remplissage ni lign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Mangal" style:font-name-asian="Mangal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12" style:display-name="WW-Titre12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" style:display-name="WW-Titre123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" style:display-name="WW-Titre1234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" style:display-name="WW-Titre12345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" style:display-name="WW-Titre123456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" style:display-name="WW-Titre1234567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" style:display-name="WW-Titre12345678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" style:display-name="WW-Titre123456789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" style:display-name="WW-Titre12345678910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" style:display-name="WW-Titre1234567891011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" style:display-name="WW-Titre123456789101112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" style:display-name="WW-Titre12345678910111213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" style:display-name="WW-Titre1234567891011121314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" style:display-name="WW-Titre123456789101112131415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" style:display-name="WW-Titre12345678910111213141516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" style:display-name="WW-Titre1234567891011121314151617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" style:display-name="WW-Titre123456789101112131415161718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" style:display-name="WW-Titre12345678910111213141516171819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" style:display-name="WW-Titre1234567891011121314151617181920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" style:display-name="WW-Titre123456789101112131415161718192021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" style:display-name="WW-Titre12345678910111213141516171819202122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" style:display-name="WW-Titre1234567891011121314151617181920212223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" style:display-name="WW-Titre123456789101112131415161718192021222324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" style:display-name="WW-Titre12345678910111213141516171819202122232425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" style:display-name="WW-Titre1234567891011121314151617181920212223242526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" style:display-name="WW-Titre123456789101112131415161718192021222324252627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" style:display-name="WW-Titre12345678910111213141516171819202122232425262728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Titre1234567891011121314151617181920212223242526272829" style:display-name="WW-Titre1234567891011121314151617181920212223242526272829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" style:display-name="WW-Titre123456789101112131415161718192021222324252627282930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" style:display-name="WW-Titre12345678910111213141516171819202122232425262728293031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" style:display-name="WW-Titre1234567891011121314151617181920212223242526272829303132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33" style:display-name="WW-Titre123456789101112131415161718192021222324252627282930313233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3334" style:display-name="WW-Titre12345678910111213141516171819202122232425262728293031323334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333435" style:display-name="WW-Titre1234567891011121314151617181920212223242526272829303132333435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33343536" style:display-name="WW-Titre123456789101112131415161718192021222324252627282930313233343536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WW-Titre12345678910111213141516171819202122232425262728293031323334353637" style:display-name="WW-Titre12345678910111213141516171819202122232425262728293031323334353637" style:family="paragraph">
      <style:paragraph-properties style:text-autospace="none" fo:text-align="center"/>
      <style:text-properties style:font-name="Mangal" style:font-name-asian="Mangal" fo:font-size="44pt" style:font-size-asian="44pt" style:font-size-complex="44pt" fo:hyphenate="false"/>
    </style:style>
    <style:style style:name="Objetsansremplissageetsansligne" style:display-name="Objet sans remplissage et sans ligne" style:family="paragraph" style:parent-style-name="Standard">
      <style:paragraph-properties style:line-height-at-least="0.1388in"/>
      <style:text-properties style:font-name="Mangal" fo:color="#000000" fo:font-size="18pt" style:font-size-asian="18pt" fo:hyphenate="false"/>
    </style:style>
    <style:style style:name="Titreprincipal1" style:display-name="Titre principal1" style:family="paragraph" style:parent-style-name="Standard">
      <style:paragraph-properties fo:text-align="center" style:line-height-at-least="0.1388in"/>
      <style:text-properties style:font-name="Mangal" fo:color="#000000" fo:font-size="18pt" style:font-size-asian="18pt" fo:hyphenate="false"/>
    </style:style>
    <style:style style:name="Titreprincipal2" style:display-name="Titre principal2" style:family="paragraph" style:parent-style-name="Standard">
      <style:paragraph-properties fo:text-align="center" fo:margin-top="0.0395in" fo:margin-bottom="0.0395in" style:line-height-at-least="0.1388in" fo:margin-right="0.0784in"/>
      <style:text-properties style:font-name="Mangal" fo:color="#000000" fo:font-size="18pt" style:font-size-asian="18pt" fo:hyphenate="false"/>
    </style:style>
    <style:style style:name="turquoise1" style:display-name="turquoise1" style:family="paragraph" style:parent-style-name="default">
      <style:text-properties fo:color="#000000" fo:hyphenate="false"/>
    </style:style>
    <style:style style:name="turquoise2" style:display-name="turquoise2" style:family="paragraph" style:parent-style-name="default">
      <style:text-properties fo:color="#000000" fo:hyphenate="false"/>
    </style:style>
    <style:style style:name="turquoise3" style:display-name="turquoise3" style:family="paragraph" style:parent-style-name="default">
      <style:text-properties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list-style style:name="WW_OutlineListStyle" style:display-name="WW_OutlineListStyle">
      <text:list-level-style-number text:level="1" style:num-suffix="." style:num-format="I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9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lycopié 1</dc:title>
    <meta:initial-creator>cazaban</meta:initial-creator>
    <dc:creator>infirmerie</dc:creator>
    <meta:creation-date>2017-11-22T10:09:00Z</meta:creation-date>
    <dc:date>2018-06-04T15:11:00Z</dc:date>
    <meta:print-date>2013-09-18T20:18:00Z</meta:print-date>
    <meta:template xlink:href="Normal.dotm" xlink:type="simple"/>
    <meta:editing-cycles>3</meta:editing-cycles>
    <meta:editing-duration>PT120S</meta:editing-duration>
    <meta:document-statistic meta:page-count="5" meta:paragraph-count="16" meta:word-count="1267" meta:character-count="8223" meta:row-count="58" meta:non-whitespace-character-count="6972"/>
  </office:meta>
</office:document-meta>
</file>